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295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2" calcext:value-type="float">
            <text:p>1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" calcext:value-type="float">
            <text:p>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11002:268</text:p>
          </table:table-cell>
          <table:table-cell table:style-name="ce15" office:value-type="float" office:value="579372.56" calcext:value-type="float">
            <text:p>579 372,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00000:14</text:p>
          </table:table-cell>
          <table:table-cell table:style-name="ce15" office:value-type="float" office:value="1520279.96" calcext:value-type="float">
            <text:p>1 520 279,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502:988</text:p>
          </table:table-cell>
          <table:table-cell table:style-name="ce15" office:value-type="float" office:value="123734.16" calcext:value-type="float">
            <text:p>123 734,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00000:1281</text:p>
          </table:table-cell>
          <table:table-cell table:style-name="ce15" office:value-type="float" office:value="879678.88" calcext:value-type="float">
            <text:p>879 678,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81001:200</text:p>
          </table:table-cell>
          <table:table-cell table:style-name="ce15" office:value-type="float" office:value="152821.77" calcext:value-type="float">
            <text:p>152 821,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609:181</text:p>
          </table:table-cell>
          <table:table-cell table:style-name="ce15" office:value-type="float" office:value="22313.69" calcext:value-type="float">
            <text:p>22 313,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220501:1618</text:p>
          </table:table-cell>
          <table:table-cell table:style-name="ce15" office:value-type="float" office:value="174532.22" calcext:value-type="float">
            <text:p>174 532,2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60412:393</text:p>
          </table:table-cell>
          <table:table-cell table:style-name="ce15" office:value-type="float" office:value="339959.56" calcext:value-type="float">
            <text:p>339 959,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703:5218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703:5219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90101:90</text:p>
          </table:table-cell>
          <table:table-cell table:style-name="ce15" office:value-type="float" office:value="168764.73" calcext:value-type="float">
            <text:p>168 764,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220501:1619</text:p>
          </table:table-cell>
          <table:table-cell table:style-name="ce15" office:value-type="float" office:value="174532.22" calcext:value-type="float">
            <text:p>174 532,2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30101:2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20401:1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80101:2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6168817D378B7E25D4F318F9CD76F1EBF4035E525139546CDD1398AADA24A18334C4DC8553C95557EB1312CB35784C6A3C1771DC9681B86C7CA1244FECE50AE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12:34:13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5T08:33:07</meta:creation-date>
    <dc:date>2024-07-15T12:34:26.957000000</dc:date>
    <meta:generator>LibreOffice/6.3.6.2$Windows_X86_64 LibreOffice_project/2196df99b074d8a661f4036fca8fa0cbfa33a497</meta:generator>
    <meta:editing-duration>PT13S</meta:editing-duration>
    <meta:editing-cycles>1</meta:editing-cycles>
    <meta:document-statistic meta:table-count="1" meta:cell-count="1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